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Kilos</text:p>
          </table:table-cell>
          <table:table-cell office:value-type="string" calcext:value-type="string">
            <text:p>Pounds</text:p>
          </table:table-cell>
          <table:table-cell office:value-type="string" calcext:value-type="string">
            <text:p>total minutes</text:p>
          </table:table-cell>
          <table:table-cell office:value-type="string" calcext:value-type="string">
            <text:p>less 15 mi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[.A3]*2.2" office:value-type="float" office:value="3.3" calcext:value-type="float">
            <text:p>3.3</text:p>
          </table:table-cell>
          <table:table-cell table:formula="of:=[.B3]*7+45" office:value-type="float" office:value="68.1" calcext:value-type="float">
            <text:p>68.1</text:p>
          </table:table-cell>
          <table:table-cell table:formula="of:=[.C3]-15" office:value-type="float" office:value="53.1" calcext:value-type="float">
            <text:p>53.1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A4]*2.2" office:value-type="float" office:value="3.52" calcext:value-type="float">
            <text:p>3.52</text:p>
          </table:table-cell>
          <table:table-cell table:formula="of:=[.B4]*7+45" office:value-type="float" office:value="69.64" calcext:value-type="float">
            <text:p>69.64</text:p>
          </table:table-cell>
          <table:table-cell table:formula="of:=[.C4]-15" office:value-type="float" office:value="54.64" calcext:value-type="float">
            <text:p>54.64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[.A5]*2.2" office:value-type="float" office:value="3.74" calcext:value-type="float">
            <text:p>3.74</text:p>
          </table:table-cell>
          <table:table-cell table:formula="of:=[.B5]*7+45" office:value-type="float" office:value="71.18" calcext:value-type="float">
            <text:p>71.18</text:p>
          </table:table-cell>
          <table:table-cell table:formula="of:=[.C5]-15" office:value-type="float" office:value="56.18" calcext:value-type="float">
            <text:p>56.18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A6]*2.2" office:value-type="float" office:value="3.96" calcext:value-type="float">
            <text:p>3.96</text:p>
          </table:table-cell>
          <table:table-cell table:formula="of:=[.B6]*7+45" office:value-type="float" office:value="72.72" calcext:value-type="float">
            <text:p>72.72</text:p>
          </table:table-cell>
          <table:table-cell table:formula="of:=[.C6]-15" office:value-type="float" office:value="57.72" calcext:value-type="float">
            <text:p>57.72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[.A7]*2.2" office:value-type="float" office:value="4.18" calcext:value-type="float">
            <text:p>4.18</text:p>
          </table:table-cell>
          <table:table-cell table:formula="of:=[.B7]*7+45" office:value-type="float" office:value="74.26" calcext:value-type="float">
            <text:p>74.26</text:p>
          </table:table-cell>
          <table:table-cell table:formula="of:=[.C7]-15" office:value-type="float" office:value="59.26" calcext:value-type="float">
            <text:p>59.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8]*2.2" office:value-type="float" office:value="4.4" calcext:value-type="float">
            <text:p>4.4</text:p>
          </table:table-cell>
          <table:table-cell table:formula="of:=[.B8]*7+45" office:value-type="float" office:value="75.8" calcext:value-type="float">
            <text:p>75.8</text:p>
          </table:table-cell>
          <table:table-cell table:formula="of:=[.C8]-15"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[.A9]*2.2" office:value-type="float" office:value="4.62" calcext:value-type="float">
            <text:p>4.62</text:p>
          </table:table-cell>
          <table:table-cell table:formula="of:=[.B9]*7+45" office:value-type="float" office:value="77.34" calcext:value-type="float">
            <text:p>77.34</text:p>
          </table:table-cell>
          <table:table-cell table:formula="of:=[.C9]-15" office:value-type="float" office:value="62.34" calcext:value-type="float">
            <text:p>62.34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[.A10]*2.2" office:value-type="float" office:value="4.84" calcext:value-type="float">
            <text:p>4.84</text:p>
          </table:table-cell>
          <table:table-cell table:formula="of:=[.B10]*7+45" office:value-type="float" office:value="78.88" calcext:value-type="float">
            <text:p>78.88</text:p>
          </table:table-cell>
          <table:table-cell table:formula="of:=[.C10]-15" office:value-type="float" office:value="63.88" calcext:value-type="float">
            <text:p>63.88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[.A11]*2.2" office:value-type="float" office:value="5.06" calcext:value-type="float">
            <text:p>5.06</text:p>
          </table:table-cell>
          <table:table-cell table:formula="of:=[.B11]*7+45" office:value-type="float" office:value="80.42" calcext:value-type="float">
            <text:p>80.42</text:p>
          </table:table-cell>
          <table:table-cell table:formula="of:=[.C11]-15" office:value-type="float" office:value="65.42" calcext:value-type="float">
            <text:p>65.42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[.A12]*2.2" office:value-type="float" office:value="5.28" calcext:value-type="float">
            <text:p>5.28</text:p>
          </table:table-cell>
          <table:table-cell table:formula="of:=[.B12]*7+45" office:value-type="float" office:value="81.96" calcext:value-type="float">
            <text:p>81.96</text:p>
          </table:table-cell>
          <table:table-cell table:formula="of:=[.C12]-15" office:value-type="float" office:value="66.96" calcext:value-type="float">
            <text:p>66.96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13]*2.2" office:value-type="float" office:value="5.5" calcext:value-type="float">
            <text:p>5.5</text:p>
          </table:table-cell>
          <table:table-cell table:formula="of:=[.B13]*7+45" office:value-type="float" office:value="83.5" calcext:value-type="float">
            <text:p>83.5</text:p>
          </table:table-cell>
          <table:table-cell table:formula="of:=[.C13]-15" office:value-type="float" office:value="68.5" calcext:value-type="float">
            <text:p>68.5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[.A14]*2.2" office:value-type="float" office:value="5.72" calcext:value-type="float">
            <text:p>5.72</text:p>
          </table:table-cell>
          <table:table-cell table:formula="of:=[.B14]*7+45" office:value-type="float" office:value="85.04" calcext:value-type="float">
            <text:p>85.04</text:p>
          </table:table-cell>
          <table:table-cell table:formula="of:=[.C14]-15" office:value-type="float" office:value="70.04" calcext:value-type="float">
            <text:p>70.04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[.A15]*2.2" office:value-type="float" office:value="5.94000000000001" calcext:value-type="float">
            <text:p>5.94000000000001</text:p>
          </table:table-cell>
          <table:table-cell table:formula="of:=[.B15]*7+45" office:value-type="float" office:value="86.5800000000001" calcext:value-type="float">
            <text:p>86.5800000000001</text:p>
          </table:table-cell>
          <table:table-cell table:formula="of:=[.C15]-15" office:value-type="float" office:value="71.58" calcext:value-type="float">
            <text:p>71.58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[.A16]*2.2" office:value-type="float" office:value="6.16" calcext:value-type="float">
            <text:p>6.16</text:p>
          </table:table-cell>
          <table:table-cell table:formula="of:=[.B16]*7+45" office:value-type="float" office:value="88.12" calcext:value-type="float">
            <text:p>88.12</text:p>
          </table:table-cell>
          <table:table-cell table:formula="of:=[.C16]-15" office:value-type="float" office:value="73.12" calcext:value-type="float">
            <text:p>73.12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[.A17]*2.2" office:value-type="float" office:value="6.38000000000001" calcext:value-type="float">
            <text:p>6.38000000000001</text:p>
          </table:table-cell>
          <table:table-cell table:formula="of:=[.B17]*7+45" office:value-type="float" office:value="89.66" calcext:value-type="float">
            <text:p>89.66</text:p>
          </table:table-cell>
          <table:table-cell table:formula="of:=[.C17]-15" office:value-type="float" office:value="74.66" calcext:value-type="float">
            <text:p>74.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8]*2.2" office:value-type="float" office:value="6.60000000000001" calcext:value-type="float">
            <text:p>6.60000000000001</text:p>
          </table:table-cell>
          <table:table-cell table:formula="of:=[.B18]*7+45" office:value-type="float" office:value="91.2" calcext:value-type="float">
            <text:p>91.2</text:p>
          </table:table-cell>
          <table:table-cell table:formula="of:=[.C18]-15" office:value-type="float" office:value="76.2" calcext:value-type="float">
            <text:p>76.2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[.A19]*2.2" office:value-type="float" office:value="6.82000000000001" calcext:value-type="float">
            <text:p>6.82000000000001</text:p>
          </table:table-cell>
          <table:table-cell table:formula="of:=[.B19]*7+45" office:value-type="float" office:value="92.74" calcext:value-type="float">
            <text:p>92.74</text:p>
          </table:table-cell>
          <table:table-cell table:formula="of:=[.C19]-15" office:value-type="float" office:value="77.74" calcext:value-type="float">
            <text:p>77.74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[.A20]*2.2" office:value-type="float" office:value="7.04000000000001" calcext:value-type="float">
            <text:p>7.04000000000001</text:p>
          </table:table-cell>
          <table:table-cell table:formula="of:=[.B20]*7+45" office:value-type="float" office:value="94.28" calcext:value-type="float">
            <text:p>94.28</text:p>
          </table:table-cell>
          <table:table-cell table:formula="of:=[.C20]-15" office:value-type="float" office:value="79.28" calcext:value-type="float">
            <text:p>79.28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[.A21]*2.2" office:value-type="float" office:value="7.26000000000001" calcext:value-type="float">
            <text:p>7.26000000000001</text:p>
          </table:table-cell>
          <table:table-cell table:formula="of:=[.B21]*7+45" office:value-type="float" office:value="95.82" calcext:value-type="float">
            <text:p>95.82</text:p>
          </table:table-cell>
          <table:table-cell table:formula="of:=[.C21]-15" office:value-type="float" office:value="80.82" calcext:value-type="float">
            <text:p>80.82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[.A22]*2.2" office:value-type="float" office:value="7.48000000000001" calcext:value-type="float">
            <text:p>7.48000000000001</text:p>
          </table:table-cell>
          <table:table-cell table:formula="of:=[.B22]*7+45" office:value-type="float" office:value="97.36" calcext:value-type="float">
            <text:p>97.36</text:p>
          </table:table-cell>
          <table:table-cell table:formula="of:=[.C22]-15" office:value-type="float" office:value="82.36" calcext:value-type="float">
            <text:p>82.36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[.A23]*2.2" office:value-type="float" office:value="7.70000000000001" calcext:value-type="float">
            <text:p>7.70000000000001</text:p>
          </table:table-cell>
          <table:table-cell table:formula="of:=[.B23]*7+45" office:value-type="float" office:value="98.9" calcext:value-type="float">
            <text:p>98.9</text:p>
          </table:table-cell>
          <table:table-cell table:formula="of:=[.C23]-15" office:value-type="float" office:value="83.9" calcext:value-type="float">
            <text:p>83.9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[.A24]*2.2" office:value-type="float" office:value="7.92000000000001" calcext:value-type="float">
            <text:p>7.92000000000001</text:p>
          </table:table-cell>
          <table:table-cell table:formula="of:=[.B24]*7+45" office:value-type="float" office:value="100.44" calcext:value-type="float">
            <text:p>100.44</text:p>
          </table:table-cell>
          <table:table-cell table:formula="of:=[.C24]-15" office:value-type="float" office:value="85.4400000000001" calcext:value-type="float">
            <text:p>85.4400000000001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5]*2.2" office:value-type="float" office:value="8.14000000000001" calcext:value-type="float">
            <text:p>8.14000000000001</text:p>
          </table:table-cell>
          <table:table-cell table:formula="of:=[.B25]*7+45" office:value-type="float" office:value="101.98" calcext:value-type="float">
            <text:p>101.98</text:p>
          </table:table-cell>
          <table:table-cell table:formula="of:=[.C25]-15" office:value-type="float" office:value="86.98" calcext:value-type="float">
            <text:p>86.98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table:formula="of:=[.A26]*2.2" office:value-type="float" office:value="8.36000000000001" calcext:value-type="float">
            <text:p>8.36000000000001</text:p>
          </table:table-cell>
          <table:table-cell table:formula="of:=[.B26]*7+45" office:value-type="float" office:value="103.52" calcext:value-type="float">
            <text:p>103.52</text:p>
          </table:table-cell>
          <table:table-cell table:formula="of:=[.C26]-15" office:value-type="float" office:value="88.52" calcext:value-type="float">
            <text:p>88.52</text:p>
          </table:table-cell>
        </table:table-row>
        <table:table-row table:style-name="ro1">
          <table:table-cell office:value-type="float" office:value="3.9" calcext:value-type="float">
            <text:p>3.9</text:p>
          </table:table-cell>
          <table:table-cell table:formula="of:=[.A27]*2.2" office:value-type="float" office:value="8.58000000000001" calcext:value-type="float">
            <text:p>8.58000000000001</text:p>
          </table:table-cell>
          <table:table-cell table:formula="of:=[.B27]*7+45" office:value-type="float" office:value="105.06" calcext:value-type="float">
            <text:p>105.06</text:p>
          </table:table-cell>
          <table:table-cell table:formula="of:=[.C27]-15" office:value-type="float" office:value="90.0600000000001" calcext:value-type="float">
            <text:p>90.0600000000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11-03T11:33:28.671302592</meta:creation-date>
    <dc:date>2023-11-03T12:00:13.766526506</dc:date>
    <meta:editing-duration>PT16M34S</meta:editing-duration>
    <meta:editing-cycles>3</meta:editing-cycles>
    <meta:generator>LibreOffice/6.4.6.2$MacOSX_X86_64 LibreOffice_project/0ce51a4fd21bff07a5c061082cc82c5ed232f115</meta:generator>
    <meta:document-statistic meta:table-count="1" meta:cell-count="104" meta:object-count="0"/>
  </office:meta>
</office:document-meta>
</file>